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4000000C44E7DBF2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achlieli CLM" svg:font-family="'Nachlieli CLM'"/>
    <style:font-face style:name="DejaVu Sans" svg:font-family="'DejaVu Sans'" style:font-family-generic="system" style:font-pitch="variable"/>
    <style:font-face style:name="Nachlieli CLM1" svg:font-family="'Nachlieli CLM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achlieli CLM" svg:font-family="'Nachlieli CLM'"/>
    <style:font-face style:name="DejaVu Sans" svg:font-family="'DejaVu Sans'" style:font-family-generic="system" style:font-pitch="variable"/>
    <style:font-face style:name="Nachlieli CLM1" svg:font-family="'Nachlieli CLM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1965in" style:writing-mode="page"/>
      <style:text-properties style:use-window-font-color="true" style:font-name="Nachlieli CLM" fo:font-size="12pt" fo:language="en" fo:country="US" style:letter-kerning="true" style:font-name-asian="DejaVu Sans" style:font-size-asian="10.5pt" style:language-asian="zxx" style:country-asian="none" style:font-name-complex="Nachlieli CLM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achlieli CLM" fo:font-size="14pt" style:font-name-asian="DejaVu Sans" style:font-size-asian="14pt" style:font-name-complex="Nachlieli CLM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Nachlieli CLM" style:font-size-asian="12pt" style:font-name-complex="Nachlieli CLM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Nachlieli CLM" fo:font-size="12pt" fo:font-style="italic" style:font-size-asian="12pt" style:font-style-asian="italic" style:font-name-complex="Nachlieli CLM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achlieli CLM" style:font-size-asian="12pt" style:font-name-complex="Nachlieli CL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shadow="none" style:writing-mode="rl-tb" style:footnote-max-height="0in">
        <style:columns fo:column-count="1" fo:column-gap="0in"/>
        <style:footnote-sep style:width="0.0071in" style:distance-before-sep="0.0398in" style:distance-after-sep="0.0398in" style:adjustment="righ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as-char" svg:y="-0.0189in" svg:width="7.2693in" svg:height="1.1236in" draw:z-index="0"><draw:image xlink:href="Pictures/10000000000004F4000000C44E7DBF2B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1T14:02:58</meta:creation-date>
    <dc:date>2010-03-10T16:07:45</dc:date>
    <meta:editing-duration>PT00H09M42S</meta:editing-duration>
    <meta:editing-cycles>2</meta:editing-cycles>
    <meta:generator>OpenOffice.org/3.1$Linux OpenOffice.org_project/310m11$Build-9399</meta:generator>
    <meta:document-statistic meta:table-count="0" meta:image-count="1" meta:object-count="0" meta:page-count="1" meta:paragraph-count="1" meta:word-count="0" meta:character-count="1"/>
  </office:meta>
</office:document-meta>
</file>